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215cm" style:rel-column-width="4684*"/>
    </style:style>
    <style:style style:name="表格1.B" style:family="table-column">
      <style:table-column-properties style:column-width="8.221cm" style:rel-column-width="31693*"/>
    </style:style>
    <style:style style:name="表格1.C" style:family="table-column">
      <style:table-column-properties style:column-width="3.775cm" style:rel-column-width="14551*"/>
    </style:style>
    <style:style style:name="表格1.D" style:family="table-column">
      <style:table-column-properties style:column-width="3.789cm" style:rel-column-width="14607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D1" style:family="table-cell">
      <style:table-cell-properties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-left="0.5pt solid #000000" fo:border-right="none" fo:border-top="none" fo:border-bottom="0.5pt solid #000000"/>
    </style:style>
    <style:style style:name="表格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2" style:family="table">
      <style:table-properties style:width="17.013cm" table:align="center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2.305cm"/>
    </style:style>
    <style:style style:name="表格2.C" style:family="table-column">
      <style:table-column-properties style:column-width="5.786cm"/>
    </style:style>
    <style:style style:name="表格2.D" style:family="table-column">
      <style:table-column-properties style:column-width="1.635cm"/>
    </style:style>
    <style:style style:name="表格2.E" style:family="table-column">
      <style:table-column-properties style:column-width="1.67cm"/>
    </style:style>
    <style:style style:name="表格2.G" style:family="table-column">
      <style:table-column-properties style:column-width="1.753cm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2.D1" style:family="table-cell">
      <style:table-cell-properties style:vertical-align="middle" fo:padding="0.097cm" fo:border="0.5pt solid #000000"/>
    </style:style>
    <style:style style:name="表格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3" style:family="table-row">
      <style:table-row-properties style:min-row-height="0.799cm"/>
    </style:style>
    <style:style style:name="表格2.A3" style:family="table-cell">
      <style:table-cell-properties fo:padding="0.097cm" fo:border-left="0.5pt solid #000000" fo:border-right="none" fo:border-top="none" fo:border-bottom="0.5pt solid #000000"/>
    </style:style>
    <style:style style:name="表格2.B3" style:family="table-cell">
      <style:table-cell-properties fo:padding="0.097cm" fo:border-left="0.5pt solid #000000" fo:border-right="none" fo:border-top="none" fo:border-bottom="0.5pt solid #000000"/>
    </style:style>
    <style:style style:name="表格2.C3" style:family="table-cell">
      <style:table-cell-properties fo:padding="0.097cm" fo:border-left="0.5pt solid #000000" fo:border-right="none" fo:border-top="none" fo:border-bottom="0.5pt solid #000000"/>
    </style:style>
    <style:style style:name="表格2.A4" style:family="table-cell">
      <style:table-cell-properties fo:padding="0.097cm" fo:border-left="0.5pt solid #000000" fo:border-right="none" fo:border-top="none" fo:border-bottom="0.5pt solid #000000"/>
    </style:style>
    <style:style style:name="表格2.B4" style:family="table-cell">
      <style:table-cell-properties fo:padding="0.097cm" fo:border-left="0.5pt solid #000000" fo:border-right="none" fo:border-top="none" fo:border-bottom="0.5pt solid #000000"/>
    </style:style>
    <style:style style:name="表格2.C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17e74d" style:font-name-asian="標楷體"/>
    </style:style>
    <style:style style:name="P3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8pt" officeooo:paragraph-rsid="0017e74d" style:font-name-asian="標楷體" style:font-size-asian="18pt" style:font-size-complex="18pt"/>
    </style:style>
    <style:style style:name="P5" style:family="paragraph" style:parent-style-name="Standard">
      <style:text-properties style:font-name="標楷體" fo:font-size="14pt" officeooo:paragraph-rsid="0017e74d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4pt" officeooo:paragraph-rsid="0017e74d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cm" style:contextual-spacing="false"/>
      <style:text-properties style:font-name="標楷體" fo:font-size="14pt" officeooo:paragraph-rsid="0017e74d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officeooo:paragraph-rsid="0017e74d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機關工作項目及期程(本縣各機關、學校) 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工作項目 </text:p>
          </table:table-cell>
          <table:table-cell table:style-name="表格1.A1" office:value-type="string">
            <text:p text:style-name="P8">配合機關</text:p>
          </table:table-cell>
          <table:table-cell table:style-name="表格1.D1" office:value-type="string">
            <text:p text:style-name="P8">期程</text:p>
          </table:table-cell>
        </table:table-row>
        <table:table-row>
          <table:table-cell table:style-name="表格1.A2" office:value-type="string">
            <text:p text:style-name="P6">一</text:p>
          </table:table-cell>
          <table:table-cell table:style-name="表格1.B2" office:value-type="string">
            <text:p text:style-name="P6">1.政府在職人員需受6小時ODF教育訓練。(針對新進人員提供ODF基礎教育訓練，並視同仁需求提供ODF進階課程）</text:p>
            <text:p text:style-name="P6">2.推動機關提供ODF格式招標文件。</text:p>
            <text:p text:style-name="P6">3.推動機關採購ODF共同供應契約服務。</text:p>
            <text:p text:style-name="P6">4.強化電子公文ODF附件管理。</text:p>
            <text:p text:style-name="P6">5.健全網站可編輯檔案ODF格式下載。</text:p>
            <text:p text:style-name="P6">6.機關資訊系統支援ODF格式。</text:p>
          </table:table-cell>
          <table:table-cell table:style-name="表格1.A2" office:value-type="string">
            <text:p text:style-name="P7"/>
            <text:p text:style-name="P7">本縣各機關</text:p>
            <text:p text:style-name="P7">本縣各學校</text:p>
          </table:table-cell>
          <table:table-cell table:style-name="表格1.D2" office:value-type="string">
            <text:p text:style-name="P6">各年度例行作業</text:p>
          </table:table-cell>
        </table:table-row>
        <table:table-row>
          <table:table-cell table:style-name="表格1.A2" office:value-type="string">
            <text:p text:style-name="P6">二</text:p>
          </table:table-cell>
          <table:table-cell table:style-name="表格1.B3" office:value-type="string">
            <text:p text:style-name="P6">1.學校行政電腦及電腦教室安裝以ODF為預設存檔格式之文書軟體。</text:p>
            <text:p text:style-name="P6">2.教師在職進修相關課程，宣導使用ODF格式製作。</text:p>
            <text:p text:style-name="P6">3.宣導教師鼓勵學生以ODF檔案格式交付作業。</text:p>
            <text:p text:style-name="P6">4.宣導於課程中增加ODF推動理念等軟體平權相關議題。</text:p>
            <text:p text:style-name="P6">5.續辦理相關推廣活動宣導(鼓勵)師生使用ODF格式。</text:p>
          </table:table-cell>
          <table:table-cell table:style-name="表格1.A2" office:value-type="string">
            <text:p text:style-name="P7">本縣各學校</text:p>
          </table:table-cell>
          <table:table-cell table:style-name="表格1.D2" office:value-type="string">
            <text:p text:style-name="P6">各年度例行作業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">關鍵績效指標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>
          <table:table-cell table:style-name="表格2.A1" table:number-rows-spanned="2" office:value-type="string">
            <text:p text:style-name="P9">工作項目</text:p>
          </table:table-cell>
          <table:table-cell table:style-name="表格2.A1" table:number-rows-spanned="2" office:value-type="string">
            <text:p text:style-name="P9">指標</text:p>
          </table:table-cell>
          <table:table-cell table:style-name="表格2.A1" table:number-rows-spanned="2" office:value-type="string">
            <text:p text:style-name="P9">績效計算方式(說明)</text:p>
          </table:table-cell>
          <table:table-cell table:style-name="表格2.D1" table:number-columns-spanned="4" office:value-type="string">
            <text:p text:style-name="P9">年度目標值</text:p>
          </table:table-cell>
          <table:covered-table-cell/>
          <table:covered-table-cell/>
          <table:covered-table-cell/>
        </table:table-row>
        <table:table-row>
          <table:covered-table-cell table:style-name="表格2.A1"/>
          <table:covered-table-cell table:style-name="表格2.A1"/>
          <table:covered-table-cell table:style-name="表格2.A1"/>
          <table:table-cell table:style-name="表格2.D2" office:value-type="string">
            <text:p text:style-name="P9">113年</text:p>
          </table:table-cell>
          <table:table-cell table:style-name="表格2.E2" office:value-type="string">
            <text:p text:style-name="P9">114年</text:p>
          </table:table-cell>
          <table:table-cell table:style-name="表格2.E2" office:value-type="string">
            <text:p text:style-name="P9">115年</text:p>
          </table:table-cell>
          <table:table-cell table:style-name="表格2.D2" office:value-type="string">
            <text:p text:style-name="P9">116年</text:p>
          </table:table-cell>
        </table:table-row>
        <table:table-row table:style-name="表格2.3">
          <table:table-cell table:style-name="表格2.A3" office:value-type="string">
            <text:p text:style-name="P10">政府在職人員累計 6小時受ODF教育訓練</text:p>
          </table:table-cell>
          <table:table-cell table:style-name="表格2.B3" office:value-type="string">
            <text:p text:style-name="P10">機關同仁受ODF教育訓練比率</text:p>
          </table:table-cell>
          <table:table-cell table:style-name="表格2.C3" office:value-type="string">
            <text:p text:style-name="P6">機關人員曾受ODF教育訓練比率(採計人事總處登錄之公務人員終身學習時數)</text:p>
            <text:p text:style-name="P6">C(%)=A/B × 100(%)</text:p>
            <text:p text:style-name="P6">A：機關全體同仁參與ODF教育訓練課程之總人數</text:p>
            <text:p text:style-name="P6">B：機關全體同仁總數</text:p>
            <text:p text:style-name="P6">C：機關同仁受ODF教育訓練比率</text:p>
          </table:table-cell>
          <table:table-cell table:style-name="表格2.E2" office:value-type="string">
            <text:p text:style-name="P10">&gt;75% <text:s text:c="3"/></text:p>
          </table:table-cell>
          <table:table-cell table:style-name="表格2.E2" office:value-type="string">
            <text:p text:style-name="P6">&gt;80%</text:p>
          </table:table-cell>
          <table:table-cell table:style-name="表格2.E2" office:value-type="string">
            <text:p text:style-name="P6">&gt;85%</text:p>
          </table:table-cell>
          <table:table-cell table:style-name="表格2.D2" office:value-type="string">
            <text:p text:style-name="P6">&gt;90%</text:p>
          </table:table-cell>
        </table:table-row>
        <table:table-row table:style-name="表格2.3">
          <table:table-cell table:style-name="表格2.A4" office:value-type="string">
            <text:p text:style-name="P10">推動機關提供ODF格式招標文件</text:p>
          </table:table-cell>
          <table:table-cell table:style-name="表格2.B4" office:value-type="string">
            <text:p text:style-name="P10">招標文件使用ODF格式比率</text:p>
          </table:table-cell>
          <table:table-cell table:style-name="表格2.C4" office:value-type="string">
            <text:p text:style-name="P6">機關招標文件之可編輯檔案使用ODF格式文件數量，與其他文書檔案格式文件數量相較之比率</text:p>
            <text:p text:style-name="P6">C(%)=A/(A+B) × 100(%) </text:p>
            <text:p text:style-name="P6"/>
            <text:p text:style-name="P6">A：機關招標文件使用ODF格式(副檔名為 odt、ods、odp、odg)檔案數量</text:p>
            <text:p text:style-name="P6">B：機關招標文件除pdf格式外，使用非開放文件格式檔案數量</text:p>
            <text:p text:style-name="P6">C：招標文件使用ODF比率</text:p>
          </table:table-cell>
          <table:table-cell table:style-name="表格2.E2" office:value-type="string">
            <text:p text:style-name="P6">&gt;72% </text:p>
          </table:table-cell>
          <table:table-cell table:style-name="表格2.E2" office:value-type="string">
            <text:p text:style-name="P6">&gt;75% </text:p>
          </table:table-cell>
          <table:table-cell table:style-name="表格2.E2" office:value-type="string">
            <text:p text:style-name="P6">&gt;78% </text:p>
          </table:table-cell>
          <table:table-cell table:style-name="表格2.D2" office:value-type="string">
            <text:p text:style-name="P6">&gt;80% </text:p>
          </table:table-cell>
        </table:table-row>
      </table:table>
      <text:p text:style-name="P1"/>
      <text:p text:style-name="P1"/>
      <text:p text:style-name="P5">備註： </text:p>
      <text:p text:style-name="P5">1.機關同仁參與ODF教育訓練課程之總人數，113年75%目標值(統計區間為 111年至113年)、114年80%目標值(統計區間為111年至114年)、115年85% 目標值(統計區間為112年至115年)及116年90%目標值(統計區間為113年至 116年)。</text:p>
      <text:p text:style-name="P5">2.教育訓練比率統計對象以機關正式人員為原則，倘有國營事業或其他適用之對象(如約聘雇人員)由中央二級主管機關及地方政府認定及納入統計(提供佐證文件與資料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09:24:39.701000000</meta:creation-date>
    <dc:date>2024-03-25T15:19:07.824000000</dc:date>
    <meta:editing-duration>PT45M16S</meta:editing-duration>
    <meta:editing-cycles>5</meta:editing-cycles>
    <meta:generator>LibreOffice/7.6.5.2$Windows_X86_64 LibreOffice_project/38d5f62f85355c192ef5f1dd47c5c0c0c6d6598b</meta:generator>
    <meta:document-statistic meta:table-count="2" meta:image-count="0" meta:object-count="0" meta:page-count="2" meta:paragraph-count="57" meta:word-count="768" meta:character-count="953" meta:non-whitespace-character-count="932"/>
  </office:meta>
</office:document-meta>
</file>